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250pt" style:font-size-asian="250pt" style:font-size-complex="25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ND <text:soft-page-break/>SURF</text:p>
      <text:p text:style-name="P1"><text:soft-page-break/>SCHO<text:soft-page-break/>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ja" style:country-asian="JP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中村 和男</meta:initial-creator>
    <meta:creation-date>2015-09-07T09:10:37</meta:creation-date>
    <meta:printed-by>中村 和男</meta:printed-by>
    <meta:print-date>2015-09-07T09:15:47</meta:print-date>
    <meta:document-statistic meta:table-count="0" meta:image-count="0" meta:object-count="0" meta:page-count="4" meta:paragraph-count="2" meta:word-count="3" meta:character-count="15"/>
    <dc:date>2015-09-07T09:41:25</dc:date>
    <dc:creator>中村 和男</dc:creator>
    <meta:editing-duration>PT3S</meta:editing-duration>
    <meta:editing-cycles>1</meta:editing-cycles>
    <meta:generator>OpenOffice/4.1.1$Unix OpenOffice.org_project/411m6$Build-9775</meta:generator>
  </office:meta>
</office:document-meta>
</file>